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o0" style:family="table-column">
      <style:table-column-properties fo:break-before="auto" style:column-width="161px"/>
    </style:style>
    <style:style style:name="co1" style:family="table-column">
      <style:table-column-properties fo:break-before="auto" style:column-width="209px"/>
    </style:style>
    <style:style style:name="co2" style:family="table-column">
      <style:table-column-properties fo:break-before="auto" style:column-width="395px"/>
    </style:style>
    <style:style style:name="co3" style:family="table-column">
      <style:table-column-properties fo:break-before="auto" style:column-width="41px"/>
    </style:style>
    <style:style style:name="co4" style:family="table-column">
      <style:table-column-properties fo:break-before="auto" style:column-width="47px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0"/>
        <table:table-column table:style-name="co1"/>
        <table:table-column table:style-name="co2"/>
        <table:table-column table:style-name="co3"/>
        <table:table-column table:style-name="co4"/>
        <table:table-row>
          <table:table-cell office:value-type="string">
            <text:p>'Timeliness - education, health and care plans issued within the statutory 20 week timeframe' for All EHC plans issued, Any other ethnic group, Asian - Any other Asian background, Asian - Bangladeshi, Asian - Chinese and 31 other filters in Redbridge between 2023 and 2024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table:number-columns-spanned="3" table:number-rows-spanned="1" office:value-type="string">
            <text:p/>
          </table:table-cell>
          <table:covered-table-cell/>
          <table:covered-table-cell/>
          <table:table-cell office:value-type="string">
            <text:p>2024</text:p>
          </table:table-cell>
          <table:table-cell office:value-type="string">
            <text:p>2023</text:p>
          </table:table-cell>
        </table:table-row>
        <table:table-row>
          <table:table-cell table:number-columns-spanned="2" table:number-rows-spanned="7" office:value-type="string">
            <text:p>All EHC plans issued</text:p>
          </table:table-cell>
          <table:covered-table-cell/>
          <table:table-cell office:value-type="string">
            <text:p>Number of EHC plans issued excluding exeptions (denominator)</text:p>
          </table:table-cell>
          <table:table-cell office:value-type="string">
            <text:p>356</text:p>
          </table:table-cell>
          <table:table-cell office:value-type="string">
            <text:p>271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25</text:p>
          </table:table-cell>
          <table:table-cell office:value-type="string">
            <text:p>20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7.0%</text:p>
          </table:table-cell>
          <table:table-cell office:value-type="string">
            <text:p>76.4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308</text:p>
          </table:table-cell>
          <table:table-cell office:value-type="string">
            <text:p>64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6.5%</text:p>
          </table:table-cell>
          <table:table-cell office:value-type="string">
            <text:p>23.6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6.5%</text:p>
          </table:table-cell>
          <table:table-cell office:value-type="string">
            <text:p>0.0%</text:p>
          </table:table-cell>
        </table:table-row>
        <table:table-row>
          <table:table-cell table:number-columns-spanned="1" table:number-rows-spanned="112" office:value-type="string">
            <text:p>Child or young persons age</text:p>
          </table:table-cell>
          <table:table-cell table:number-columns-spanned="1" table:number-rows-spanned="7" office:value-type="string">
            <text:p>age 2 and under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85.7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14.3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3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80</text:p>
          </table:table-cell>
          <table:table-cell office:value-type="string">
            <text:p>46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8.8%</text:p>
          </table:table-cell>
          <table:table-cell office:value-type="string">
            <text:p>87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72</text:p>
          </table:table-cell>
          <table:table-cell office:value-type="string">
            <text:p>6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90.0%</text:p>
          </table:table-cell>
          <table:table-cell office:value-type="string">
            <text:p>13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1.3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4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80</text:p>
          </table:table-cell>
          <table:table-cell office:value-type="string">
            <text:p>78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6</text:p>
          </table:table-cell>
          <table:table-cell office:value-type="string">
            <text:p>62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7.5%</text:p>
          </table:table-cell>
          <table:table-cell office:value-type="string">
            <text:p>79.5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72</text:p>
          </table:table-cell>
          <table:table-cell office:value-type="string">
            <text:p>16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90.0%</text:p>
          </table:table-cell>
          <table:table-cell office:value-type="string">
            <text:p>20.5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2.5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5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44</text:p>
          </table:table-cell>
          <table:table-cell office:value-type="string">
            <text:p>28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15.9%</text:p>
          </table:table-cell>
          <table:table-cell office:value-type="string">
            <text:p>67.9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35</text:p>
          </table:table-cell>
          <table:table-cell office:value-type="string">
            <text:p>9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79.5%</text:p>
          </table:table-cell>
          <table:table-cell office:value-type="string">
            <text:p>32.1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4.5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6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76.9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92.3%</text:p>
          </table:table-cell>
          <table:table-cell office:value-type="string">
            <text:p>23.1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7.7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7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6.3%</text:p>
          </table:table-cell>
          <table:table-cell office:value-type="string">
            <text:p>87.5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7.5%</text:p>
          </table:table-cell>
          <table:table-cell office:value-type="string">
            <text:p>12.5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6.3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8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9</text:p>
          </table:table-cell>
          <table:table-cell office:value-type="string">
            <text:p>14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10.5%</text:p>
          </table:table-cell>
          <table:table-cell office:value-type="string">
            <text:p>78.6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9.5%</text:p>
          </table:table-cell>
          <table:table-cell office:value-type="string">
            <text:p>21.4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9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8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95.2%</text:p>
          </table:table-cell>
          <table:table-cell office:value-type="string">
            <text:p>2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4.8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10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7.1%</text:p>
          </table:table-cell>
          <table:table-cell office:value-type="string">
            <text:p>73.3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78.6%</text:p>
          </table:table-cell>
          <table:table-cell office:value-type="string">
            <text:p>26.7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14.3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11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10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12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7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8.9%</text:p>
          </table:table-cell>
          <table:table-cell office:value-type="string">
            <text:p>3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11.1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13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6.7%</text:p>
          </table:table-cell>
          <table:table-cell office:value-type="string">
            <text:p>4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66.7%</text:p>
          </table:table-cell>
          <table:table-cell office:value-type="string">
            <text:p>6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26.7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14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28.6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53.8%</text:p>
          </table:table-cell>
          <table:table-cell office:value-type="string">
            <text:p>71.4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46.2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15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6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4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16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75.0%</text:p>
          </table:table-cell>
          <table:table-cell office:value-type="string">
            <text:p>10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25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ge 17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33.3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66.7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table-cell table:number-columns-spanned="1" table:number-rows-spanned="119" office:value-type="string">
            <text:p>Ethnicity</text:p>
          </table:table-cell>
          <table:table-cell table:number-columns-spanned="1" table:number-rows-spanned="7" office:value-type="string">
            <text:p>Asian - Bangladeshi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53</text:p>
          </table:table-cell>
          <table:table-cell office:value-type="string">
            <text:p>3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7.5%</text:p>
          </table:table-cell>
          <table:table-cell office:value-type="string">
            <text:p>8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44</text:p>
          </table:table-cell>
          <table:table-cell office:value-type="string">
            <text:p>6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3.0%</text:p>
          </table:table-cell>
          <table:table-cell office:value-type="string">
            <text:p>2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9.4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sian - Chinese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2</text:p>
          </table:table-cell>
          <table:table-cell office:value-type="string">
            <text:p>no data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no data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no data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2</text:p>
          </table:table-cell>
          <table:table-cell office:value-type="string">
            <text:p>no data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no data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no data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no data</text:p>
          </table:table-cell>
        </table:table-row>
        <table:table-row>
          <table:covered-table-cell/>
          <table:table-cell table:number-columns-spanned="1" table:number-rows-spanned="7" office:value-type="string">
            <text:p>Asian - Indian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31</text:p>
          </table:table-cell>
          <table:table-cell office:value-type="string">
            <text:p>25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9.7%</text:p>
          </table:table-cell>
          <table:table-cell office:value-type="string">
            <text:p>72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0.6%</text:p>
          </table:table-cell>
          <table:table-cell office:value-type="string">
            <text:p>28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9.7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sian - Pakistani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67</text:p>
          </table:table-cell>
          <table:table-cell office:value-type="string">
            <text:p>4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7</text:p>
          </table:table-cell>
          <table:table-cell office:value-type="string">
            <text:p>3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10.4%</text:p>
          </table:table-cell>
          <table:table-cell office:value-type="string">
            <text:p>78.7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55</text:p>
          </table:table-cell>
          <table:table-cell office:value-type="string">
            <text:p>10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2.1%</text:p>
          </table:table-cell>
          <table:table-cell office:value-type="string">
            <text:p>21.3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7.5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sian - Any other Asian background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90.9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9.1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Black - Black African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16.7%</text:p>
          </table:table-cell>
          <table:table-cell office:value-type="string">
            <text:p>65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3.3%</text:p>
          </table:table-cell>
          <table:table-cell office:value-type="string">
            <text:p>35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Black - Black Caribbean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63.6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36.4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Black - Any other Black background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9.1%</text:p>
          </table:table-cell>
          <table:table-cell office:value-type="string">
            <text:p>85.7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90.9%</text:p>
          </table:table-cell>
          <table:table-cell office:value-type="string">
            <text:p>14.3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Mixed - White and Asian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14.3%</text:p>
          </table:table-cell>
          <table:table-cell office:value-type="string">
            <text:p>5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71.4%</text:p>
          </table:table-cell>
          <table:table-cell office:value-type="string">
            <text:p>5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14.3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Mixed - White and Black African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5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5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Mixed - White and Black Caribbean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10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Mixed - Any other Mixed background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55.6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3.3%</text:p>
          </table:table-cell>
          <table:table-cell office:value-type="string">
            <text:p>44.4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16.7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White - White British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47</text:p>
          </table:table-cell>
          <table:table-cell office:value-type="string">
            <text:p>28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6.4%</text:p>
          </table:table-cell>
          <table:table-cell office:value-type="string">
            <text:p>71.4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43</text:p>
          </table:table-cell>
          <table:table-cell office:value-type="string">
            <text:p>8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91.5%</text:p>
          </table:table-cell>
          <table:table-cell office:value-type="string">
            <text:p>28.6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2.1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White - Gypsy/Roma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0.0%</text:p>
          </table:table-cell>
          <table:table-cell office:value-type="string">
            <text:p>x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100.0%</text:p>
          </table:table-cell>
          <table:table-cell office:value-type="string">
            <text:p>x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x</text:p>
          </table:table-cell>
        </table:table-row>
        <table:table-row>
          <table:covered-table-cell/>
          <table:table-cell table:number-columns-spanned="1" table:number-rows-spanned="7" office:value-type="string">
            <text:p>White - Any other White background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27</text:p>
          </table:table-cell>
          <table:table-cell office:value-type="string">
            <text:p>35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7.4%</text:p>
          </table:table-cell>
          <table:table-cell office:value-type="string">
            <text:p>82.9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77.8%</text:p>
          </table:table-cell>
          <table:table-cell office:value-type="string">
            <text:p>17.1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14.8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Any other ethnic group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25.0%</text:p>
          </table:table-cell>
          <table:table-cell office:value-type="string">
            <text:p>100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75.0%</text:p>
          </table:table-cell>
          <table:table-cell office:value-type="string">
            <text:p>0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0.0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Unclassified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4.5%</text:p>
          </table:table-cell>
          <table:table-cell office:value-type="string">
            <text:p>81.0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90.9%</text:p>
          </table:table-cell>
          <table:table-cell office:value-type="string">
            <text:p>19.0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4.5%</text:p>
          </table:table-cell>
          <table:table-cell office:value-type="string">
            <text:p>0.0%</text:p>
          </table:table-cell>
        </table:table-row>
        <table:table-row>
          <table:table-cell table:number-columns-spanned="1" table:number-rows-spanned="14" office:value-type="string">
            <text:p>Sex</text:p>
          </table:table-cell>
          <table:table-cell table:number-columns-spanned="1" table:number-rows-spanned="7" office:value-type="string">
            <text:p>Male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253</text:p>
          </table:table-cell>
          <table:table-cell office:value-type="string">
            <text:p>177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18</text:p>
          </table:table-cell>
          <table:table-cell office:value-type="string">
            <text:p>132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7.1%</text:p>
          </table:table-cell>
          <table:table-cell office:value-type="string">
            <text:p>74.6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218</text:p>
          </table:table-cell>
          <table:table-cell office:value-type="string">
            <text:p>45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6.2%</text:p>
          </table:table-cell>
          <table:table-cell office:value-type="string">
            <text:p>25.4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6.7%</text:p>
          </table:table-cell>
          <table:table-cell office:value-type="string">
            <text:p>0.0%</text:p>
          </table:table-cell>
        </table:table-row>
        <table:table-row>
          <table:covered-table-cell/>
          <table:table-cell table:number-columns-spanned="1" table:number-rows-spanned="7" office:value-type="string">
            <text:p>Female</text:p>
          </table:table-cell>
          <table:table-cell office:value-type="string">
            <text:p>Number of EHC plans issued excluding exeptions (denominator)</text:p>
          </table:table-cell>
          <table:table-cell office:value-type="string">
            <text:p>103</text:p>
          </table:table-cell>
          <table:table-cell office:value-type="string">
            <text:p>94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</text:p>
          </table:table-cell>
          <table:table-cell office:value-type="string">
            <text:p>7</text:p>
          </table:table-cell>
          <table:table-cell office:value-type="string">
            <text:p>75</text:p>
          </table:table-cell>
        </table:table-row>
        <table:table-row>
          <table:covered-table-cell/>
          <table:covered-table-cell/>
          <table:table-cell office:value-type="string">
            <text:p>EHC plans issued within 20 weeks excluding exceptions - %</text:p>
          </table:table-cell>
          <table:table-cell office:value-type="string">
            <text:p>6.8%</text:p>
          </table:table-cell>
          <table:table-cell office:value-type="string">
            <text:p>79.8%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</text:p>
          </table:table-cell>
          <table:table-cell office:value-type="string">
            <text:p>90</text:p>
          </table:table-cell>
          <table:table-cell office:value-type="string">
            <text:p>19</text:p>
          </table:table-cell>
        </table:table-row>
        <table:table-row>
          <table:covered-table-cell/>
          <table:covered-table-cell/>
          <table:table-cell office:value-type="string">
            <text:p>EHC plans issued between 20 and 52 weeks excluding exceptions - %</text:p>
          </table:table-cell>
          <table:table-cell office:value-type="string">
            <text:p>87.4%</text:p>
          </table:table-cell>
          <table:table-cell office:value-type="string">
            <text:p>20.2%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covered-table-cell/>
          <table:covered-table-cell/>
          <table:table-cell office:value-type="string">
            <text:p>EHC plans issued after 52 weeks excluding exceptions - %</text:p>
          </table:table-cell>
          <table:table-cell office:value-type="string">
            <text:p>5.8%</text:p>
          </table:table-cell>
          <table:table-cell office:value-type="string">
            <text:p>0.0%</text:p>
          </table:table-cell>
        </table:table-row>
        <table:table-row>
          <table:table-cell office:value-type="string">
            <text:p/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 xml:space="preserve">(1) For the 2024 calendar year, Dorset and City of London have classed all new plans as having permitted exceptions to the 20 week statutory timeframe. 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master-styles>
    <style:master-page style:name="mp1" style:page-layout-name="mp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7.5</meta:generator>
  </office:meta>
</office:document-meta>
</file>